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ERO DOCUMENTO</text:p>
          </table:table-cell>
          <table:table-cell table:style-name="ce1" office:value-type="string" calcext:value-type="string">
            <text:p>OGGETTO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0000034</text:p>
          </table:table-cell>
          <table:table-cell table:style-name="ce2" office:value-type="string" calcext:value-type="string">
            <text:p>25/07/2025</text:p>
          </table:table-cell>
          <table:table-cell table:style-name="ce2"/>
          <table:table-cell table:style-name="ce2" office:value-type="string" calcext:value-type="string">
            <text:p>CONVENZIONE</text:p>
            <text:p>fra le Province di Pistoia e Prato per lo svolgimento degli esami di cui all’ art. 105, comma 3 D.lgs. 31/03/1998 n° 112 per il conseguimento dell’abilitazione alla professione di insegnante di teoria e istruttore di guida nelle autoscuole, per il riconoscimento dell’attestato d’idoneità professionale all’esercizio dell’attività di autotrasportatore di merci per conto terzi e all’esercizio dell’attività di trasporto di persone su strada.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0000035</text:p>
          </table:table-cell>
          <table:table-cell table:style-name="ce2" office:value-type="string" calcext:value-type="string">
            <text:p>30/07/2025</text:p>
          </table:table-cell>
          <table:table-cell table:style-name="ce2"/>
          <table:table-cell table:style-name="ce2" office:value-type="string" calcext:value-type="string">
            <text:p>L’intervento di messa in sicurezza della strada di competenza comunale denominata Via di Gavigno mediante ripristino di porzioni oggetto di cedimenti stradali e rifacimento della sovrastruttura stradale (viabilità alternativa alle SP2 e SP3) – Lotto n.3.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0000036</text:p>
          </table:table-cell>
          <table:table-cell table:style-name="ce2" office:value-type="string" calcext:value-type="string">
            <text:p>04/08/2025</text:p>
          </table:table-cell>
          <table:table-cell table:style-name="ce2"/>
          <table:table-cell table:style-name="ce2" office:value-type="string" calcext:value-type="string">
            <text:p>Contratto per realizzazione bilancio di genere nella Provincia di Prato e nel Comune di Montemurlo CIG B4750C14D4 <text:s/>- Modifiche agli articoli 4 e 5.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0000037</text:p>
          </table:table-cell>
          <table:table-cell table:style-name="ce2" office:value-type="string" calcext:value-type="string">
            <text:p>17/09/2025</text:p>
          </table:table-cell>
          <table:table-cell table:style-name="ce2"/>
          <table:table-cell table:style-name="ce2" office:value-type="string" calcext:value-type="string">
            <text:p>Convenzione per l'utilizzo della palestra 2A da parte dell'Istituto Marconi per l'a.s. 2025/2026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0000038</text:p>
          </table:table-cell>
          <table:table-cell table:style-name="ce2" office:value-type="string" calcext:value-type="string">
            <text:p>22/09/202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Protocollo di intesa tra Provincia e Comuni di Prato, Cantagallo, Carmignano, Montemurlo, Poggio a Caiano, Vaiano e Vernio per l'adesione al Centro antidiscriminazione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0000039</text:p>
          </table:table-cell>
          <table:table-cell table:style-name="ce2" office:value-type="string" calcext:value-type="string">
            <text:p>30/09/2025</text:p>
          </table:table-cell>
          <table:table-cell table:style-name="ce2"/>
          <table:table-cell table:style-name="ce2" office:value-type="string" calcext:value-type="string">
            <text:p>Convenzione per servizio di sorveglianza plessi scolastici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0000040</text:p>
          </table:table-cell>
          <table:table-cell table:style-name="ce2" office:value-type="string" calcext:value-type="string">
            <text:p>09/10/2025</text:p>
          </table:table-cell>
          <table:table-cell table:style-name="ce2"/>
          <table:table-cell table:style-name="ce2" office:value-type="string" calcext:value-type="string">
            <text:p>DISCIPLINARE PER LA GESTIONE DELLA SALA OPERATIVA PROVINCIALE INTEGRATA DI PROTEZIONE CIVILE (S.O.P.I.) E DEL CENTRO COORDINAMENTO SOCCORSI (C.C.S.)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0000041</text:p>
          </table:table-cell>
          <table:table-cell table:style-name="ce2" office:value-type="string" calcext:value-type="string">
            <text:p>07/11/2025</text:p>
          </table:table-cell>
          <table:table-cell table:style-name="ce2"/>
          <table:table-cell table:style-name="ce2" office:value-type="string" calcext:value-type="string">
            <text:p>ACCORDO TRA PROVINCIA DI PRATO E FONDAZIONE POLITEAMA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0000042</text:p>
          </table:table-cell>
          <table:table-cell table:style-name="ce2" office:value-type="string" calcext:value-type="string">
            <text:p>24/11/2025</text:p>
          </table:table-cell>
          <table:table-cell table:style-name="ce2"/>
          <table:table-cell table:style-name="ce2" office:value-type="string" calcext:value-type="string">
            <text:p>CONVENZIONE TRA PROVINCIA E SOCIETA’ DELLA SALUTE AREA PRATESE PER LO SVOLGIMENTO DEI SERVIZI DI ASSISTENZA PER L’AUTONOMIA E LA COMUNICAZIONE PERSONALE E DI TRASPORTO SCOLASTICO DEGLI STUDENTI CON DISABILITÀ RESIDENTI NEI COMUNI DELLA ZONA PRATESE (COMUNI DI: CANTAGALLO, CARMIGNANO, MONTEMURLO, POGGIO A CAIANO, PRATO, VAIANO, VERNIO) ED ISCRITTI A ISTITUTI SECONDARI DI SECONDO GRADO.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0000043</text:p>
          </table:table-cell>
          <table:table-cell table:style-name="ce2" office:value-type="string" calcext:value-type="string">
            <text:p>01/12/2025</text:p>
          </table:table-cell>
          <table:table-cell table:style-name="ce2"/>
          <table:table-cell table:style-name="ce2" office:value-type="string" calcext:value-type="string">
            <text:p>Contratto per attività di sensibilizzazione in materia di contrasto a stereotipi e violenza di genere CIG B456FAC475</text:p>
          </table:table-cell>
          <table:table-cell table:number-columns-repeated="60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5" meta:object-count="0"/>
    <meta:generator>LibreOffice/6.3.3.2$Windows_x86 LibreOffice_project/a64200df03143b798afd1ec74a12ab50359878ed</meta:generator>
  </office:meta>
</office:document-meta>
</file>