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4.602cm"/>
    </style:style>
    <style:style style:name="ro1" style:family="table-row">
      <style:table-row-properties style:row-height="1.356cm" fo:break-before="auto" style:use-optimal-row-height="true"/>
    </style:style>
    <style:style style:name="ro2" style:family="table-row">
      <style:table-row-properties style:row-height="0.77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border="0.74pt solid #000000" fo:padding="0.071cm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 fo:border="0.74pt solid #000000" fo:padding="0.071cm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4">
      <style:table-cell-properties fo:background-color="transparent"/>
    </style:style>
    <style:style style:name="ce1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transparent" fo:wrap-option="wrap" fo:border="0.74pt solid #000000" fo:padding="0.071cm"/>
      <style:text-properties fo:font-size="9pt" style:font-size-asian="9pt" style:font-size-complex="9pt"/>
    </style:style>
    <style:style style:name="ce21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transparent"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a IV trim 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1" table:number-columns-repeated="16361" table:default-cell-style-name="ce3"/>
        <table:table-column table:style-name="co1" table:default-cell-style-name="Default"/>
        <table:table-column table:style-name="co1" table:number-columns-repeated="12" table:default-cell-style-name="ce3"/>
        <table:table-header-rows>
          <table:table-row table:style-name="ro1">
            <table:table-cell table:style-name="ce1" office:value-type="string" calcext:value-type="string">
              <text:p>Anno</text:p>
            </table:table-cell>
            <table:table-cell table:style-name="ce1" office:value-type="string" calcext:value-type="string">
              <text:p>Trimestre di riferimento</text:p>
            </table:table-cell>
            <table:table-cell table:style-name="ce1" office:value-type="string" calcext:value-type="string">
              <text:p>Categoria di spesa</text:p>
            </table:table-cell>
            <table:table-cell table:style-name="ce1" office:value-type="string" calcext:value-type="string">
              <text:p>Tipologia di spesa</text:p>
            </table:table-cell>
            <table:table-cell table:style-name="ce1" office:value-type="string" calcext:value-type="string">
              <text:p>Importo</text:p>
            </table:table-cell>
            <table:table-cell table:style-name="ce13" office:value-type="string" calcext:value-type="string">
              <text:p>beneficiario</text:p>
            </table:table-cell>
            <table:table-cell table:style-name="ce7" table:number-columns-repeated="16361"/>
            <table:table-cell table:number-columns-repeated="13"/>
          </table:table-row>
        </table:table-header-rows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0980" calcext:value-type="float">
            <text:p>10.98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530.7" calcext:value-type="float">
            <text:p>530,7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70.87" calcext:value-type="float">
            <text:p>70,87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70" calcext:value-type="float">
            <text:p>7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60" calcext:value-type="float">
            <text:p>6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61801.41" calcext:value-type="float">
            <text:p>61.801,4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5" calcext:value-type="float">
            <text:p>35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70" calcext:value-type="float">
            <text:p>7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40" calcext:value-type="float">
            <text:p>14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80" calcext:value-type="float">
            <text:p>28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15" calcext:value-type="float">
            <text:p>315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1754.12" calcext:value-type="float">
            <text:p>11.754,1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4.18" calcext:value-type="float">
            <text:p>24,1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926.4" calcext:value-type="float">
            <text:p>1.926,4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3395.98" calcext:value-type="float">
            <text:p>23.395,9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024.56" calcext:value-type="float">
            <text:p>3.024,5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281" calcext:value-type="float">
            <text:p>1.281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7259" calcext:value-type="float">
            <text:p>7.259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0" calcext:value-type="float">
            <text:p>1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893" calcext:value-type="float">
            <text:p>1.893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7524.63" calcext:value-type="float">
            <text:p>7.524,6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0691.23" calcext:value-type="float">
            <text:p>20.691,2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369.78" calcext:value-type="float">
            <text:p>2.369,7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4473.03" calcext:value-type="float">
            <text:p>4.473,03</text:p>
          </table:table-cell>
          <table:table-cell table:style-name="ce21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905.18" calcext:value-type="float">
            <text:p>1.905,18</text:p>
          </table:table-cell>
          <table:table-cell table:style-name="ce21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7763.2" calcext:value-type="float">
            <text:p>17.763,2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54.74" calcext:value-type="float">
            <text:p>254,7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36.6" calcext:value-type="float">
            <text:p>336,6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116" calcext:value-type="float">
            <text:p>1.116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45.52" calcext:value-type="float">
            <text:p>245,5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24.61" calcext:value-type="float">
            <text:p>124,61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847.99" calcext:value-type="float">
            <text:p>1.847,99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7204.51" calcext:value-type="float">
            <text:p>17.204,5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16" calcext:value-type="float">
            <text:p>316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65.88" calcext:value-type="float">
            <text:p>65,8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7176" calcext:value-type="float">
            <text:p>7.176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6601.13" calcext:value-type="float">
            <text:p>6.601,1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9074.13" calcext:value-type="float">
            <text:p>19.074,1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2928" calcext:value-type="float">
            <text:p>2.928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171552.3" calcext:value-type="float">
            <text:p>171.552,3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14523.03" calcext:value-type="float">
            <text:p>14.523,0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138966.05" calcext:value-type="float">
            <text:p>138.966,05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339396.83" calcext:value-type="float">
            <text:p>339.396,8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339396.83" calcext:value-type="float">
            <text:p>339.396,8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864.74" calcext:value-type="float">
            <text:p>864,7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12.97" calcext:value-type="float">
            <text:p>312,97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.01" calcext:value-type="float">
            <text:p>3,0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8.88" calcext:value-type="float">
            <text:p>8,8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1.53" calcext:value-type="float">
            <text:p>21,5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86.9" calcext:value-type="float">
            <text:p>86,9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39434.58" calcext:value-type="float">
            <text:p>39.434,5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85.57" calcext:value-type="float">
            <text:p>85,57</text:p>
          </table:table-cell>
          <table:table-cell table:style-name="ce21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5885.16" calcext:value-type="float">
            <text:p>5.885,16</text:p>
          </table:table-cell>
          <table:table-cell table:style-name="ce21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632.36" calcext:value-type="float">
            <text:p>1.632,3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920.4" calcext:value-type="float">
            <text:p>2.920,4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1552.06" calcext:value-type="float">
            <text:p>21.552,06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70" calcext:value-type="float">
            <text:p>7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6886.22" calcext:value-type="float">
            <text:p>6.886,2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952" calcext:value-type="float">
            <text:p>1.952,00</text:p>
          </table:table-cell>
          <table:table-cell table:style-name="ce21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537.2" calcext:value-type="float">
            <text:p>1.537,2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766.96" calcext:value-type="float">
            <text:p>2.766,9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6.24" calcext:value-type="float">
            <text:p>26,2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6900" calcext:value-type="float">
            <text:p>6.900,0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600" calcext:value-type="float">
            <text:p>3.600,0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200" calcext:value-type="float">
            <text:p>3.200,0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1.2" calcext:value-type="float">
            <text:p>11,2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3396.28" calcext:value-type="float">
            <text:p>33.396,2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75.52" calcext:value-type="float">
            <text:p>75,5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0.21" calcext:value-type="float">
            <text:p>0,2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81.25" calcext:value-type="float">
            <text:p>81,25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.95" calcext:value-type="float">
            <text:p>3,95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51.46" calcext:value-type="float">
            <text:p>151,4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8520.92" calcext:value-type="float">
            <text:p>8.520,9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62.75" calcext:value-type="float">
            <text:p>162,75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4400" calcext:value-type="float">
            <text:p>4.40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81.53" calcext:value-type="float">
            <text:p>81,5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45" calcext:value-type="float">
            <text:p>45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499.01" calcext:value-type="float">
            <text:p>499,0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615.66" calcext:value-type="float">
            <text:p>1.615,6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2732.63" calcext:value-type="float">
            <text:p>2.732,6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942.7" calcext:value-type="float">
            <text:p>3.942,7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7776.69" calcext:value-type="float">
            <text:p>7.776,69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798.76" calcext:value-type="float">
            <text:p>1.798,7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427.2" calcext:value-type="float">
            <text:p>3.427,2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4502.8" calcext:value-type="float">
            <text:p>4.502,8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497.39" calcext:value-type="float">
            <text:p>497,39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560" calcext:value-type="float">
            <text:p>1.56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4831.59" calcext:value-type="float">
            <text:p>4.831,59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8455.28" calcext:value-type="float">
            <text:p>8.455,2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13.77" calcext:value-type="float">
            <text:p>313,77</text:p>
          </table:table-cell>
          <table:table-cell table:style-name="ce21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819.84" calcext:value-type="float">
            <text:p>819,8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434.72" calcext:value-type="float">
            <text:p>1.434,7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780" calcext:value-type="float">
            <text:p>780,0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321.14" calcext:value-type="float">
            <text:p>2.321,1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511.32" calcext:value-type="float">
            <text:p>511,3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485.42" calcext:value-type="float">
            <text:p>485,4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7.78" calcext:value-type="float">
            <text:p>7,7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5.99" calcext:value-type="float">
            <text:p>15,99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8320156.7" calcext:value-type="float">
            <text:p>8.320.156,7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4701.67" calcext:value-type="float">
            <text:p>14.701,67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52453.39" calcext:value-type="float">
            <text:p>52.453,39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91455.92" calcext:value-type="float">
            <text:p>91.455,9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40.28" calcext:value-type="float">
            <text:p>140,2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416" calcext:value-type="float">
            <text:p>416,0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93.2" calcext:value-type="float">
            <text:p>193,2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82.18" calcext:value-type="float">
            <text:p>182,1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513.34" calcext:value-type="float">
            <text:p>1.513,3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968.9" calcext:value-type="float">
            <text:p>1.968,9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078" calcext:value-type="float">
            <text:p>1.078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5392" calcext:value-type="float">
            <text:p>15.392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4783.07" calcext:value-type="float">
            <text:p>24.783,07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6932.44" calcext:value-type="float">
            <text:p>26.932,44</text:p>
          </table:table-cell>
          <table:table-cell table:style-name="ce21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9360.46" calcext:value-type="float">
            <text:p>9.360,46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9.88" calcext:value-type="float">
            <text:p>9,8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205.89" calcext:value-type="float">
            <text:p>205,89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347.67" calcext:value-type="float">
            <text:p>347,67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215.14" calcext:value-type="float">
            <text:p>215,1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215.14" calcext:value-type="float">
            <text:p>215,1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476.16" calcext:value-type="float">
            <text:p>476,1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81.25" calcext:value-type="float">
            <text:p>81,25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.96" calcext:value-type="float">
            <text:p>3,9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51.45" calcext:value-type="float">
            <text:p>151,45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9671.68" calcext:value-type="float">
            <text:p>9.671,6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4.12" calcext:value-type="float">
            <text:p>24,1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702.37" calcext:value-type="float">
            <text:p>3.702,37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8743.96" calcext:value-type="float">
            <text:p>38.743,9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580.08" calcext:value-type="float">
            <text:p>2.580,0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1.76" calcext:value-type="float">
            <text:p>11,7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2374.46" calcext:value-type="float">
            <text:p>12.374,4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7666.85" calcext:value-type="float">
            <text:p>7.666,85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2150.03" calcext:value-type="float">
            <text:p>12.150,03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573.8" calcext:value-type="float">
            <text:p>1.573,8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704.3" calcext:value-type="float">
            <text:p>704,3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208.35" calcext:value-type="float">
            <text:p>208,35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366.83" calcext:value-type="float">
            <text:p>2.366,8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3412.06" calcext:value-type="float">
            <text:p>13.412,0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6710" calcext:value-type="float">
            <text:p>6.71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6900" calcext:value-type="float">
            <text:p>6.900,0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6.4" calcext:value-type="float">
            <text:p>6,4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90" calcext:value-type="float">
            <text:p>90,0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00" calcext:value-type="float">
            <text:p>100,0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50" calcext:value-type="float">
            <text:p>150,0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00" calcext:value-type="float">
            <text:p>100,0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50" calcext:value-type="float">
            <text:p>50,0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2928" calcext:value-type="float">
            <text:p>2.928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76692.61" calcext:value-type="float">
            <text:p>176.692,6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1256.24" calcext:value-type="float">
            <text:p>11.256,2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513.36" calcext:value-type="float">
            <text:p>513,3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772.9" calcext:value-type="float">
            <text:p>1.772,9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5868.2" calcext:value-type="float">
            <text:p>5.868,2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13330.95" calcext:value-type="float">
            <text:p>113.330,95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59218.53" calcext:value-type="float">
            <text:p>59.218,53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958.12" calcext:value-type="float">
            <text:p>958,1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088" calcext:value-type="float">
            <text:p>1.088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1921706.15" calcext:value-type="float">
            <text:p>1.921.706,15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.25" calcext:value-type="float">
            <text:p>1,25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6.54" calcext:value-type="float">
            <text:p>6,5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0.21" calcext:value-type="float">
            <text:p>10,2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65.75" calcext:value-type="float">
            <text:p>65,75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5839.68" calcext:value-type="float">
            <text:p>5.839,68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4506.68" calcext:value-type="float">
            <text:p>4.506,6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275291.54" calcext:value-type="float">
            <text:p>275.291,5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124.26" calcext:value-type="float">
            <text:p>1.124,2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2153.01" calcext:value-type="float">
            <text:p>12.153,0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1770.18" calcext:value-type="float">
            <text:p>21.770,18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4914" calcext:value-type="float">
            <text:p>24.914,0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0399.97" calcext:value-type="float">
            <text:p>30.399,97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60.32" calcext:value-type="float">
            <text:p>360,32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434.7" calcext:value-type="float">
            <text:p>434,7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0171.63" calcext:value-type="float">
            <text:p>10.171,6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5.73" calcext:value-type="float">
            <text:p>25,7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45903.72" calcext:value-type="float">
            <text:p>45.903,7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417.48" calcext:value-type="float">
            <text:p>417,4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5.88" calcext:value-type="float">
            <text:p>5,8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343.5" calcext:value-type="float">
            <text:p>2.343,5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240.04" calcext:value-type="float">
            <text:p>2.240,0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3270.68" calcext:value-type="float">
            <text:p>23.270,6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550.7" calcext:value-type="float">
            <text:p>1.550,7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6160.04" calcext:value-type="float">
            <text:p>16.160,0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99.44" calcext:value-type="float">
            <text:p>399,4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811.24" calcext:value-type="float">
            <text:p>811,24</text:p>
          </table:table-cell>
          <table:table-cell table:style-name="ce21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1323.71" calcext:value-type="float">
            <text:p>31.323,7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5504.77" calcext:value-type="float">
            <text:p>15.504,77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920" calcext:value-type="float">
            <text:p>2.92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239107.04" calcext:value-type="float">
            <text:p>239.107,0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4207.08" calcext:value-type="float">
            <text:p>4.207,0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499.01" calcext:value-type="float">
            <text:p>499,0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184.89" calcext:value-type="float">
            <text:p>1.184,89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1077.63" calcext:value-type="float">
            <text:p>11.077,6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7883.26" calcext:value-type="float">
            <text:p>7.883,2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4.18" calcext:value-type="float">
            <text:p>24,1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5157.77" calcext:value-type="float">
            <text:p>5.157,77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52434.61" calcext:value-type="float">
            <text:p>52.434,6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987.7" calcext:value-type="float">
            <text:p>1.987,7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851.61" calcext:value-type="float">
            <text:p>851,6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4826.04" calcext:value-type="float">
            <text:p>4.826,0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1141.17" calcext:value-type="float">
            <text:p>21.141,17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47369.32" calcext:value-type="float">
            <text:p>47.369,3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619.61" calcext:value-type="float">
            <text:p>619,6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50" calcext:value-type="float">
            <text:p>15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70" calcext:value-type="float">
            <text:p>7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569.6" calcext:value-type="float">
            <text:p>2.569,6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5899.99" calcext:value-type="float">
            <text:p>5.899,99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6942.83" calcext:value-type="float">
            <text:p>16.942,83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487.56" calcext:value-type="float">
            <text:p>3.487,5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5.88" calcext:value-type="float">
            <text:p>5,8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7307.8" calcext:value-type="float">
            <text:p>7.307,8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2282.02" calcext:value-type="float">
            <text:p>12.282,0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280.2" calcext:value-type="float">
            <text:p>2.280,2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45.4" calcext:value-type="float">
            <text:p>145,4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14839.45" calcext:value-type="float">
            <text:p>114.839,45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5268.1" calcext:value-type="float">
            <text:p>5.268,1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465.38" calcext:value-type="float">
            <text:p>1.465,3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53207.92" calcext:value-type="float">
            <text:p>53.207,9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27.59" calcext:value-type="float">
            <text:p>227,59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1956" calcext:value-type="float">
            <text:p>11.956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0651.73" calcext:value-type="float">
            <text:p>10.651,7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674.28" calcext:value-type="float">
            <text:p>1.674,2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10414.34" calcext:value-type="float">
            <text:p>210.414,3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678.46" calcext:value-type="float">
            <text:p>678,4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2249.54" calcext:value-type="float">
            <text:p>2.249,5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607.22" calcext:value-type="float">
            <text:p>607,2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4780.85" calcext:value-type="float">
            <text:p>4.780,85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78.63" calcext:value-type="float">
            <text:p>78,6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9.25" calcext:value-type="float">
            <text:p>9,25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41.14" calcext:value-type="float">
            <text:p>141,1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42.7" calcext:value-type="float">
            <text:p>42,7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9786.6" calcext:value-type="float">
            <text:p>9.786,6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6177.02" calcext:value-type="float">
            <text:p>6.177,0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7184.26" calcext:value-type="float">
            <text:p>27.184,2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6680.65" calcext:value-type="float">
            <text:p>6.680,65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558.24" calcext:value-type="float">
            <text:p>558,2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11621.61" calcext:value-type="float">
            <text:p>311.621,6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6900" calcext:value-type="float">
            <text:p>6.900,0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09.26" calcext:value-type="float">
            <text:p>209,26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3.52" calcext:value-type="float">
            <text:p>3,5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0764" calcext:value-type="float">
            <text:p>10.764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990995.99" calcext:value-type="float">
            <text:p>990.995,99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6750" calcext:value-type="float">
            <text:p>16.75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72.06" calcext:value-type="float">
            <text:p>272,0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5390.72" calcext:value-type="float">
            <text:p>15.390,72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63.89" calcext:value-type="float">
            <text:p>163,89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610" calcext:value-type="float">
            <text:p>610,00</text:p>
          </table:table-cell>
          <table:table-cell table:style-name="ce21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3657.38" calcext:value-type="float">
            <text:p>13.657,3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2145.9" calcext:value-type="float">
            <text:p>2.145,9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97.88" calcext:value-type="float">
            <text:p>97,8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1209.56" calcext:value-type="float">
            <text:p>1.209,5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745866.22" calcext:value-type="float">
            <text:p>745.866,2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5" office:value-type="float" office:value="487277.78" calcext:value-type="float">
            <text:p>487.277,7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1905.18" calcext:value-type="float">
            <text:p>1.905,1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40.39" calcext:value-type="float">
            <text:p>240,39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5" office:value-type="float" office:value="216.2" calcext:value-type="float">
            <text:p>216,2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Interessi passivi</text:p>
          </table:table-cell>
          <table:table-cell table:style-name="ce5" office:value-type="float" office:value="147.11" calcext:value-type="float">
            <text:p>147,1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Interessi passivi</text:p>
          </table:table-cell>
          <table:table-cell table:style-name="ce5" office:value-type="float" office:value="64225.11" calcext:value-type="float">
            <text:p>64.225,1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48087.52" calcext:value-type="float">
            <text:p>48.087,52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455.52" calcext:value-type="float">
            <text:p>455,52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91820.24" calcext:value-type="float">
            <text:p>191.820,2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70694.69" calcext:value-type="float">
            <text:p>70.694,69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99962.5" calcext:value-type="float">
            <text:p>99.962,5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5653.48" calcext:value-type="float">
            <text:p>5.653,4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250" calcext:value-type="float">
            <text:p>25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695" calcext:value-type="float">
            <text:p>695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285" calcext:value-type="float">
            <text:p>285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5" office:value-type="float" office:value="117638.79" calcext:value-type="float">
            <text:p>117.638,79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615.61" calcext:value-type="float">
            <text:p>1.615,6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7467.11" calcext:value-type="float">
            <text:p>7.467,11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27468.71" calcext:value-type="float">
            <text:p>27.468,7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23885.5" calcext:value-type="float">
            <text:p>23.885,5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4722.52" calcext:value-type="float">
            <text:p>4.722,5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7808" calcext:value-type="float">
            <text:p>7.808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28089.15" calcext:value-type="float">
            <text:p>28.089,15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30246.83" calcext:value-type="float">
            <text:p>30.246,83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29932.9" calcext:value-type="float">
            <text:p>129.932,9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77949.51" calcext:value-type="float">
            <text:p>77.949,5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1599.58" calcext:value-type="float">
            <text:p>11.599,5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3051.88" calcext:value-type="float">
            <text:p>3.051,88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8735.2" calcext:value-type="float">
            <text:p>8.735,2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0505.66" calcext:value-type="float">
            <text:p>10.505,66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67446.71" calcext:value-type="float">
            <text:p>67.446,7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4484.03" calcext:value-type="float">
            <text:p>4.484,0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58054.68" calcext:value-type="float">
            <text:p>58.054,6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1041.8" calcext:value-type="float">
            <text:p>11.041,8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42958.2" calcext:value-type="float">
            <text:p>142.958,2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1424.05" calcext:value-type="float">
            <text:p>11.424,05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47907.24" calcext:value-type="float">
            <text:p>147.907,2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23208.1" calcext:value-type="float">
            <text:p>23.208,1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908.41" calcext:value-type="float">
            <text:p>908,4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2219.24" calcext:value-type="float">
            <text:p>2.219,2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328930.26" calcext:value-type="float">
            <text:p>328.930,2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485020.04" calcext:value-type="float">
            <text:p>485.020,0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83082" calcext:value-type="float">
            <text:p>83.082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26597.03" calcext:value-type="float">
            <text:p>26.597,0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3233.29" calcext:value-type="float">
            <text:p>3.233,29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35880.2" calcext:value-type="float">
            <text:p>35.880,20</text:p>
          </table:table-cell>
          <table:table-cell table:style-name="ce21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7934" calcext:value-type="float">
            <text:p>17.934,00</text:p>
          </table:table-cell>
          <table:table-cell table:style-name="ce21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61606.54" calcext:value-type="float">
            <text:p>61.606,5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25619.54" calcext:value-type="float">
            <text:p>125.619,54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46827.61" calcext:value-type="float">
            <text:p>46.827,6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76180.18" calcext:value-type="float">
            <text:p>76.180,1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8920.71" calcext:value-type="float">
            <text:p>18.920,7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3095.87" calcext:value-type="float">
            <text:p>3.095,87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4526.06" calcext:value-type="float">
            <text:p>4.526,06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1830.4" calcext:value-type="float">
            <text:p>1.830,4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296879.4" calcext:value-type="float">
            <text:p>296.879,4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8105.11" calcext:value-type="float">
            <text:p>8.105,1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21220.68" calcext:value-type="float">
            <text:p>21.220,6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216853.33" calcext:value-type="float">
            <text:p>216.853,3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78823.92" calcext:value-type="float">
            <text:p>78.823,9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25733.62" calcext:value-type="float">
            <text:p>25.733,6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23074.83" calcext:value-type="float">
            <text:p>23.074,8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47626.3" calcext:value-type="float">
            <text:p>47.626,3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4017.6" calcext:value-type="float">
            <text:p>4.017,6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49024.08" calcext:value-type="float">
            <text:p>49.024,0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96851.4" calcext:value-type="float">
            <text:p>96.851,4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45133.09" calcext:value-type="float">
            <text:p>45.133,09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21683.66" calcext:value-type="float">
            <text:p>21.683,6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28868.28" calcext:value-type="float">
            <text:p>28.868,2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587.16" calcext:value-type="float">
            <text:p>587,1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0769.21" calcext:value-type="float">
            <text:p>10.769,2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3170.72" calcext:value-type="float">
            <text:p>13.170,72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232382.61" calcext:value-type="float">
            <text:p>232.382,6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59068.66" calcext:value-type="float">
            <text:p>59.068,6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2336.56" calcext:value-type="float">
            <text:p>12.336,5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211969.35" calcext:value-type="float">
            <text:p>211.969,35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20697.5" calcext:value-type="float">
            <text:p>120.697,5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35824.91" calcext:value-type="float">
            <text:p>35.824,9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10171.89" calcext:value-type="float">
            <text:p>110.171,89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38074.47" calcext:value-type="float">
            <text:p>38.074,47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13059.8" calcext:value-type="float">
            <text:p>13.059,8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7371.73" calcext:value-type="float">
            <text:p>7.371,73</text:p>
          </table:table-cell>
          <table:table-cell table:style-name="ce21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46519.26" calcext:value-type="float">
            <text:p>46.519,2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5" office:value-type="float" office:value="99750" calcext:value-type="float">
            <text:p>99.75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61610" calcext:value-type="float">
            <text:p>61.610,0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18241.57" calcext:value-type="float">
            <text:p>18.241,57</text:p>
          </table:table-cell>
          <table:table-cell table:style-name="ce21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6620.94" calcext:value-type="float">
            <text:p>6.620,94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20270.04" calcext:value-type="float">
            <text:p>20.270,04</text:p>
          </table:table-cell>
          <table:table-cell table:style-name="ce21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14378.26" calcext:value-type="float">
            <text:p>14.378,26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2842.8" calcext:value-type="float">
            <text:p>2.842,8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20379.71" calcext:value-type="float">
            <text:p>20.379,7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81922.39" calcext:value-type="float">
            <text:p>81.922,39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49083.58" calcext:value-type="float">
            <text:p>49.083,58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26049.93" calcext:value-type="float">
            <text:p>26.049,9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47450.33" calcext:value-type="float">
            <text:p>47.450,33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926.41" calcext:value-type="float">
            <text:p>1.926,41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4784.95" calcext:value-type="float">
            <text:p>4.784,95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6335.4" calcext:value-type="float">
            <text:p>16.335,4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21696.48" calcext:value-type="float">
            <text:p>21.696,48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3045.12" calcext:value-type="float">
            <text:p>3.045,12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15225.6" calcext:value-type="float">
            <text:p>15.225,60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immateriali</text:p>
          </table:table-cell>
          <table:table-cell table:style-name="ce5" office:value-type="float" office:value="6972.46" calcext:value-type="float">
            <text:p>6.972,46</text:p>
          </table:table-cell>
          <table:table-cell table:style-name="ce15" office:value-type="string" calcext:value-type="string">
            <text:p>Persona fisica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4235.47" calcext:value-type="float">
            <text:p>4.235,47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pese in conto capitale</text:p>
          </table:table-cell>
          <table:table-cell table:style-name="ce4" office:value-type="string" calcext:value-type="string">
            <text:p>Beni materiali</text:p>
          </table:table-cell>
          <table:table-cell table:style-name="ce5" office:value-type="float" office:value="10284.6" calcext:value-type="float">
            <text:p>10.284,60</text:p>
          </table:table-cell>
          <table:table-cell table:style-name="ce15" office:value-type="string" calcext:value-type="string">
            <text:p>Altro soggetto pubblico e privato</text:p>
          </table:table-cell>
          <table:table-cell table:number-columns-repeated="16374"/>
        </table:table-row>
        <table:table-row table:style-name="ro3">
          <table:table-cell table:number-columns-repeated="16380"/>
        </table:table-row>
        <table:table-row table:style-name="ro3">
          <table:table-cell table:number-columns-repeated="4"/>
          <table:table-cell table:style-name="ce6"/>
          <table:table-cell table:number-columns-repeated="16375"/>
        </table:table-row>
        <table:table-row table:style-name="ro3" table:number-rows-repeated="1048205">
          <table:table-cell table:number-columns-repeated="16380"/>
        </table:table-row>
        <table:table-row table:style-name="ro3">
          <table:table-cell table:number-columns-repeated="16380"/>
        </table:table-row>
      </table:table>
      <table:named-expressions/>
      <table:database-ranges>
        <table:database-range table:name="__Anonymous_Sheet_DB__0" table:target-range-address="'tabella IV trim '.A1:'tabella IV trim '.F36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$</number:text>
      <number:fill-character> </number:fill-character>
      <number:text>- _)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</number:text>
      <number:fill-character> </number:fill-character>
      <number:text>- _)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199cm" fo:margin-right="1.199cm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>
        <text:p>Tabella IV trim 2025 - artr 4 bis Dlgs 33/2013</text:p>
      </style:header-first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13:07:14.94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date>2026-01-22T13:07:59.487000000</dc:date>
    <meta:editing-duration>PT1H10M43S</meta:editing-duration>
    <meta:editing-cycles>19</meta:editing-cycles>
    <meta:print-date>2026-01-13T13:45:11.271000000</meta:print-date>
    <meta:printed-by>File PDF</meta:printed-by>
    <meta:document-statistic meta:table-count="1" meta:cell-count="2208" meta:object-count="0"/>
  </office:meta>
</office:document-meta>
</file>